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7972in"/>
    </style:style>
    <style:style style:name="TableColumn6" style:family="table-column">
      <style:table-column-properties style:column-width="1.9062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0.0472in"/>
    </style:style>
    <style:style style:name="Table1" style:family="table" style:master-page-name="MP0">
      <style:table-properties style:width="10.4222in" fo:margin-left="-0.0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list-style-name="LFO1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list-style-name="LFO1" style:family="paragraph"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" style:parent-style-name="Normal" style:list-style-name="LFO2" style:family="paragraph">
      <style:text-properties fo:font-weight="bold" style:font-weight-asian="bold" fo:font-size="10pt" style:font-size-asian="10pt" style:font-size-complex="10pt"/>
    </style:style>
    <style:style style:name="P21" style:parent-style-name="Normal" style:list-style-name="LFO2" style:family="paragraph">
      <style:text-properties fo:font-weight="bold" style:font-weight-asian="bold" fo:font-size="10pt" style:font-size-asian="10pt" style:font-size-complex="10pt"/>
    </style:style>
    <style:style style:name="P22" style:parent-style-name="Normal" style:list-style-name="LFO2" style:family="paragraph">
      <style:text-properties fo:font-weight="bold" style:font-weight-asian="bold" fo:font-size="10pt" style:font-size-asian="10pt" style:font-size-complex="10pt"/>
    </style:style>
    <style:style style:name="P23" style:parent-style-name="Normal" style:list-style-name="LFO2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0.581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indent="0.581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581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581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0.58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58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581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VOLUNTEER CENTRE SUTTON – EXPENSES CLAIM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8">
            <text:p text:style-name="P16">Making a claim.</text:p>
            <text:list text:style-name="LFO1" text:continue-numbering="true">
              <text:list-item>
                <text:p text:style-name="P17">Claims must be made monthly.<text:s/>Expenses will be paid by BACS payment</text:p>
              </text:list-item>
              <text:list-item>
                <text:p text:style-name="P18">If under £5 your claim will be carried forward to the following month<text:s/></text:p>
              </text:list-item>
            </text:list>
            <text:p text:style-name="P19">HOW TO COMPLETE YOUR EXPENSES CLAIM FORM.</text:p>
            <text:list text:style-name="LFO2" text:continue-numbering="true">
              <text:list-item>
                <text:p text:style-name="P20">Fill in name, address and month in BOX A.</text:p>
              </text:list-item>
              <text:list-item>
                <text:p text:style-name="P21">Complete Mileage and Other Expenses box.</text:p>
              </text:list-item>
              <text:list-item>
                <text:p text:style-name="P22">Transfer totals of claim to BOX B. Sign and date where indicated.</text:p>
              </text:list-item>
              <text:list-item>
                <text:p text:style-name="P23">Return to Volunteer Centre Sutton by hand or<text:s/>post to Market House, 216 – 222 High Street, Sutton, SM1 1NU (you can claim back for the stamp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BOX A</text:p>
            <text:p text:style-name="P27">CLAIM FOR THE MONTH OF<text:s/><text:s/><text:s text:c="38"/>NAME:……</text:p>
            <text:p text:style-name="P28">If claiming for the first time, please let us know your bank name,sort code and account number.<text:s/>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CAR MILEAGE CLA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Date</text:p>
          </table:table-cell>
          <table:table-cell table:style-name="TableCell36">
            <text:p text:style-name="Normal">Where did you start from?</text:p>
          </table:table-cell>
          <table:table-cell table:style-name="TableCell37" table:number-columns-spanned="2">
            <text:p text:style-name="Normal">Who did you pick up?</text:p>
          </table:table-cell>
          <table:covered-table-cell/>
          <table:table-cell table:style-name="TableCell38" table:number-columns-spanned="2">
            <text:p text:style-name="P39">Your destination</text:p>
          </table:table-cell>
          <table:covered-table-cell/>
          <table:table-cell table:style-name="TableCell40" table:number-columns-spanned="2">
            <text:p text:style-name="Normal">Number of Miles</text:p>
          </table:table-cell>
          <table:covered-table-cell/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Normal"/>
          </table:table-cell>
          <table:covered-table-cell/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 table:number-columns-spanned="2">
            <text:p text:style-name="Normal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 table:number-columns-spanned="2">
            <text:p text:style-name="Normal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 table:number-columns-spanned="2">
            <text:p text:style-name="Normal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Normal"/>
          </table:table-cell>
          <table:covered-table-cell/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 table:number-columns-spanned="2">
            <text:p text:style-name="Normal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Normal"/>
          </table:table-cell>
          <table:covered-table-cell/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 table:number-columns-spanned="2">
            <text:p text:style-name="Normal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Normal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OTHER EXPENSES TO BE CLAIMED <text:s text:c="33"/>(PLEASE ATTACH YOUR RECEIPTS TO THE FOR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9" table:number-columns-spanned="3">
            <text:p text:style-name="Normal">Amount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3" table:number-columns-spanned="3">
            <text:p text:style-name="Normal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7" table:number-columns-spanned="3">
            <text:p text:style-name="Normal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1" table:number-columns-spanned="3">
            <text:p text:style-name="Normal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5" table:number-columns-spanned="3">
            <text:p text:style-name="Normal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9" table:number-columns-spanned="3">
            <text:p text:style-name="Normal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BOX B</text:p>
            <text:p text:style-name="P113">TOTAL OF MILEAGE CLAIMED <text:s text:c="12"/>…………………….miles</text:p>
            <text:p text:style-name="P114"/>
            <text:p text:style-name="P115">TOTAL OF OTHER EXPENSES <text:s text:c="15"/>………………….<text:s/></text:p>
            <text:p text:style-name="P116"><text:s text:c="69"/>(please attached receipts)</text:p>
            <text:p text:style-name="Normal"/>
          </table:table-cell>
          <table:covered-table-cell/>
          <table:covered-table-cell/>
          <table:table-cell table:style-name="TableCell117" table:number-columns-spanned="4">
            <text:p text:style-name="Normal"/>
            <text:p text:style-name="P118">For office use only</text:p>
            <text:p text:style-name="P119">Coordinator Name and Stream:<text:s/>Befriending</text:p>
            <text:p text:style-name="P120">Approved by: <text:s text:c="29"/>Date:<text:s/></text:p>
            <text:p text:style-name="P121"/>
            <text:p text:style-name="P122"><text:s text:c="38"/>Total claim:<text:s/></text:p>
            <text:p text:style-name="P123"/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0986in"/>
      </style:footer-style>
    </style:page-layout>
    <style:style style:name="P13" style:parent-style-name="Header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13">CONFIDENTI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ina Millings</meta:initial-creator>
    <dc:creator>Georgina Millings</dc:creator>
    <meta:creation-date>2021-04-09T14:12:00Z</meta:creation-date>
    <dc:date>2021-04-09T14:12:00Z</dc:date>
    <meta:template xlink:href="Normal.dotm" xlink:type="simple"/>
    <meta:editing-cycles>4</meta:editing-cycles>
    <meta:editing-duration>PT0S</meta:editing-duration>
    <meta:user-defined meta:name="ContentTypeId">0x010100F40668878DA2BF419F707F8B3369C504</meta:user-defined>
    <meta:document-statistic meta:page-count="1" meta:paragraph-count="2" meta:word-count="202" meta:character-count="1356" meta:row-count="9" meta:non-whitespace-character-count="1156"/>
  </office:meta>
</office:document-meta>
</file>